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fo:font-weight="normal" officeooo:paragraph-rsid="00136415"/>
    </style:style>
    <style:style style:name="P2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paragraph-rsid="00136415"/>
    </style:style>
    <style:style style:name="P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fo:font-weight="normal" officeooo:rsid="00136415" officeooo:paragraph-rsid="00136415"/>
    </style:style>
    <style:style style:name="P4" style:family="paragraph" style:parent-style-name="Standard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style:text-underline-style="solid" style:text-underline-width="auto" style:text-underline-color="font-color" fo:font-weight="bold" officeooo:rsid="00136415" officeooo:paragraph-rsid="00136415" style:font-weight-asian="bold" style:font-weight-complex="bold"/>
    </style:style>
    <style:style style:name="P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style:text-underline-style="none" fo:font-weight="normal" officeooo:rsid="00136415" officeooo:paragraph-rsid="00136415" style:font-weight-asian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style:text-underline-style="none" fo:font-weight="normal" officeooo:rsid="00136415" officeooo:paragraph-rsid="0013d8fd" style:font-weight-asian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style:text-underline-style="none" fo:font-weight="normal" officeooo:rsid="0013d8fd" officeooo:paragraph-rsid="0013d8fd" style:font-weight-asian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style:text-underline-style="none" fo:font-weight="normal" officeooo:rsid="0014b50d" officeooo:paragraph-rsid="0014b50d" style:font-weight-asian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fo:font-weight="normal" officeooo:paragraph-rsid="00136415"/>
    </style:style>
    <style:style style:name="P10" style:family="paragraph" style:parent-style-name="Standard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fo:font-weight="normal" officeooo:rsid="00136415" officeooo:paragraph-rsid="00136415"/>
    </style:style>
    <style:style style:name="P11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fo:font-weight="normal" officeooo:rsid="00136415" officeooo:paragraph-rsid="00136415"/>
    </style:style>
    <style:style style:name="P12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font-variant="normal" fo:text-transform="none" fo:color="#050505" loext:opacity="100%" style:font-name="inherit" fo:font-size="11.25pt" fo:letter-spacing="normal" fo:font-style="normal" fo:font-weight="normal" officeooo:paragraph-rsid="00136415"/>
    </style:style>
    <style:style style:name="P13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fo:font-weight="normal" officeooo:paragraph-rsid="0017404c"/>
    </style:style>
    <style:style style:name="P14" style:family="paragraph" style:parent-style-name="Standard">
      <style:paragraph-properties fo:margin-left="0in" fo:margin-right="0in" fo:margin-top="0in" fo:margin-bottom="0in" style:contextual-spacing="false" fo:text-align="center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style:text-underline-style="solid" style:text-underline-width="auto" style:text-underline-color="font-color" fo:font-weight="bold" officeooo:rsid="00136415" officeooo:paragraph-rsid="00136415" style:font-weight-asian="bold" style:font-weight-complex="bold"/>
    </style:style>
    <style:style style:name="P15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style:text-underline-style="solid" style:text-underline-width="auto" style:text-underline-color="font-color" fo:font-weight="normal" officeooo:rsid="00136415" officeooo:paragraph-rsid="00136415" style:font-weight-asian="normal" style:font-weight-complex="normal"/>
    </style:style>
    <style:style style:name="P16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style:text-underline-style="none" fo:font-weight="normal" officeooo:rsid="0013d8fd" officeooo:paragraph-rsid="0013d8fd" style:font-weight-asian="normal" style:font-weight-complex="normal"/>
    </style:style>
    <style:style style:name="P17" style:family="paragraph" style:parent-style-name="Standard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/>
      <style:text-properties fo:font-variant="normal" fo:text-transform="none" fo:color="#050505" loext:opacity="100%" style:font-name="inherit" fo:font-size="11.25pt" fo:letter-spacing="normal" fo:font-style="normal" style:text-underline-style="none" fo:font-weight="normal" officeooo:rsid="001666a9" officeooo:paragraph-rsid="001666a9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3d8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nder Duress: A survey of medieval close combat techniques in the Italian tradition.</text:p>
      <text:p text:style-name="P9"/>
      <text:p text:style-name="P10">Presented by: The Nebraska Swordfighter’s Guild</text:p>
      <text:p text:style-name="P10"/>
      <text:p text:style-name="P13">Date/Time: <text:tab/>January 15th, 2023. 8:00-5:00</text:p>
      <text:p text:style-name="P13"/>
      <text:p text:style-name="P1">Location: <text:tab/>Easterday Rec Center,</text:p>
      <text:p text:style-name="P2"><text:tab/><text:tab/>6130 Adams St, Lincoln, NE 68507 </text:p>
      <text:p text:style-name="P2"/>
      <text:p text:style-name="P1">Cost: <text:tab/><text:tab/>$40 for non NESG members</text:p>
      <text:p text:style-name="P3"><text:tab/><text:tab/>$30 for current NESG members</text:p>
      <text:p text:style-name="P3"/>
      <text:p text:style-name="P4">Registration form</text:p>
      <text:p text:style-name="P4"/>
      <text:p text:style-name="P5">Name:<text:span text:style-name="T1"><text:tab/><text:tab/><text:tab/><text:tab/><text:tab/><text:tab/><text:tab/><text:tab/><text:tab/><text:tab/><text:tab/><text:tab/></text:span></text:p>
      <text:p text:style-name="P5"/>
      <text:p text:style-name="P5">Best way to contact you:<text:span text:style-name="T1"><text:tab/><text:tab/><text:tab/><text:tab/><text:tab/><text:tab/><text:tab/><text:tab/><text:tab/><text:tab/></text:span></text:p>
      <text:p text:style-name="P5"/>
      <text:p text:style-name="P5">NESG Member:<text:span text:style-name="T1"><text:tab/></text:span><text:tab/><text:tab/>Non NESG member:<text:span text:style-name="T1"><text:tab/></text:span></text:p>
      <text:p text:style-name="P15"/>
      <text:p text:style-name="P7">Preferred method of payment:</text:p>
      <text:p text:style-name="P17"><text:tab/>(Venmo and PayPal payments can be sent to <text:a xlink:type="simple" xlink:href="mailto:nebraskasword@gmail.com" text:style-name="Internet_20_link" text:visited-style-name="Visited_20_Internet_20_Link"><text:span text:style-name="T1">nebraskasword@gmail.com</text:span></text:a>)</text:p>
      <text:p text:style-name="P17"/>
      <text:p text:style-name="P5">Date of last COVID 19 vaccination:<text:span text:style-name="T1"><text:tab/><text:tab/> </text:span></text:p>
      <text:p text:style-name="P5">(please bring copy or image of COVID card to the class. <text:s/>Can also be e-mailed ahead of time)</text:p>
      <text:p text:style-name="P4">Getting to know you</text:p>
      <text:p text:style-name="P4"/>
      <text:p text:style-name="P6"><text:span text:style-name="T2">S</text:span>ince we will be having attendees from different schools or people trying this for the first time <text:span text:style-name="T2">please answer the following questions as best you can. <text:s/>This will help the instructor make the day as safe, educational, and fun as possible. <text:s/></text:span>As this is a close combat class, physical contact forms a significant part of the day’s activities and <text:span text:style-name="T2">we want to make sure that everyone enjoys a safe learning environment.</text:span></text:p>
      <text:p text:style-name="P6"/>
      <text:p text:style-name="P7">Previous martial arts or athletic experiences:</text:p>
      <text:p text:style-name="P7"/>
      <text:p text:style-name="P7"/>
      <text:p text:style-name="P7"/>
      <text:p text:style-name="P7">Any health issues or injuries that the instructor should know about? <text:s/>(e.g. asthma, recovering from rotator cuff surgery):</text:p>
      <text:p text:style-name="P7"/>
      <text:p text:style-name="P7"/>
      <text:p text:style-name="P7">Any triggering issues or situations the instructor should know about?</text:p>
      <text:p text:style-name="P7"/>
      <text:p text:style-name="P7"/>
      <text:p text:style-name="P7"/>
      <text:p text:style-name="P8"/>
      <text:p text:style-name="P8">Since lunch is being provided during the course; and dietary considerations that we should know about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8T20:06:50.998000000</meta:creation-date>
    <dc:date>2022-12-21T11:11:53.391000000</dc:date>
    <meta:editing-duration>PT11M51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1" meta:word-count="220" meta:character-count="1397" meta:non-whitespace-character-count="1156"/>
  </office:meta>
</office:document-meta>
</file>